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f435" officeooo:paragraph-rsid="0094f43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officeooo:paragraph-rsid="00963ef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4f435"/>
    </style:style>
    <style:style style:name="T6" style:family="text">
      <style:text-properties fo:color="#000017" loext:opacity="100%" style:font-name="Verdana" fo:font-size="11pt" fo:font-style="normal" fo:font-weight="normal" officeooo:rsid="009ffd33" style:font-size-asian="11pt" style:language-asian="es" style:country-asian="AR" style:font-style-asian="normal" style:font-weight-asian="normal" style:font-name-complex="Verdana" style:font-size-complex="11pt" style:font-style-complex="normal" style:font-weight-complex="normal" style:text-scale="10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
      <text:p text:style-name="P9">La Comisión de Obras y Servicios Públicos ha considerado el Proyecto de Comunicación, <text:span text:style-name="T4">N° 46592-CD-FP-PS</text:span>, de la Diputada <text:span text:style-name="T4">ULIELDÍN</text:span>, por el cual se solicita disponga reparar la Ruta Provincial N° 20 en el tramo comprendido entre la Ruta Provincial 44 S y la Ruta Provincial 40 S, que corresponde a la localidad de María Susana, departamento San Martín; y, por las razones expuestas en los fundamentos y las que podrá dar el miembro informante, esta Comisión aconseja la aprobación del siguiente texto con modificación, que a continuación se transcribe.</text:p>
      <text:p text:style-name="P9"/>
      <text:p text:style-name="P10">PROYECTO DE COMUNICACIÓN</text:p>
      <text:p text:style-name="P9"/>
      <text:p text:style-name="P9">La Cámara de Diputados de la Provincia vería con agrado que el Poder Ejecutivo, por intermedio del organismo que corresponda, arbitre los medios necesarios para realizar obras de reparación en la Ruta Provincial Nº 20, tramo comprendido entre la Ruta Provincial <text:span text:style-name="T5">N°</text:span>44 S y la Ruta Provincial <text:span text:style-name="T5">N°</text:span>40 S, de la localidad de María Susana, departamento San Martín.</text:p>
      <text:p text:style-name="P9"/>
      <text:p text:style-name="P9">R,V</text:p>
      <text:p text:style-name="P9">SALA DE COMISIÓN POR ZOOM, <text:span text:style-name="T5">23 de Marzo </text:span>2022.</text:p>
      <text:p text:style-name="P12">FIRMANTE:<text:span text:style-name="T6">las Sras Diputadas CLARA GARCÍA, Diputada <text:s/>Granata AMALIA y Rosana BELLATTI y los Sres Diputados Sergio BASILE, Diputado Juan Cruz CANDIDO, Diputado Rubén GIUSTINIANI y él Diputado Marcelo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f435" officeooo:paragraph-rsid="0094f43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2T07:54:09.007476681</meta:creation-date>
    <meta:editing-duration>PT2M37S</meta:editing-duration>
    <meta:editing-cycles>4</meta:editing-cycles>
    <meta:generator>LibreOffice/7.3.0.3$Linux_X86_64 LibreOffice_project/30$Build-3</meta:generator>
    <dc:date>2022-03-25T09:21:30.706604511</dc:date>
    <meta:document-statistic meta:table-count="0" meta:image-count="1" meta:object-count="0" meta:page-count="1" meta:paragraph-count="12" meta:word-count="224" meta:character-count="1432" meta:non-whitespace-character-count="1219"/>
    <meta:template xlink:type="simple" xlink:actuate="onRequest" xlink:title="Hoja oficial" xlink:href="../../../../../Plantillas/Hoja%20oficial.ott" meta:date="2022-03-02T07:54:08.546940344"/>
  </office:meta>
</office:document-meta>
</file>